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236in"/>
    </style:style>
    <style:style style:name="co2" style:family="table-column">
      <style:table-column-properties fo:break-before="auto" style:column-width="1.7783in"/>
    </style:style>
    <style:style style:name="co3" style:family="table-column">
      <style:table-column-properties fo:break-before="auto" style:column-width="0.498in"/>
    </style:style>
    <style:style style:name="co4" style:family="table-column">
      <style:table-column-properties fo:break-before="auto" style:column-width="4.448in"/>
    </style:style>
    <style:style style:name="co5" style:family="table-column">
      <style:table-column-properties fo:break-before="auto" style:column-width="0.8744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>
            <text:p>component</text:p>
          </table:table-cell>
          <table:table-cell table:style-name="ce1" office:value-type="string">
            <text:p>host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disk space</text:p>
          </table:table-cell>
          <table:table-cell table:style-name="ce1" office:value-type="string">
            <text:p>input file</text:p>
          </table:table-cell>
          <table:table-cell table:style-name="ce1" office:value-type="string">
            <text:p>start</text:p>
          </table:table-cell>
          <table:table-cell table:style-name="ce1" office:value-type="string">
            <text:p>end</text:p>
          </table:table-cell>
        </table:table-row>
        <table:table-row table:style-name="ro1">
          <table:table-cell office:value-type="string">
            <text:p>picard_qc</text:p>
          </table:table-cell>
          <table:table-cell office:value-type="string">
            <text:p>wnb1411.htc.biggrid.nl</text:p>
          </table:table-cell>
          <table:table-cell office:value-type="float" office:value="6038">
            <text:p>6038</text:p>
          </table:table-cell>
          <table:table-cell office:value-type="float" office:value="15004424">
            <text:p>15004424</text:p>
          </table:table-cell>
          <table:table-cell office:value-type="string">
            <text:p>Unknown_HUModqRBUDIAAPE_L6_129270739917533310710.bam</text:p>
          </table:table-cell>
          <table:table-cell office:value-type="float" office:value="1292841988">
            <text:p>1292841988</text:p>
          </table:table-cell>
          <table:table-cell office:value-type="float" office:value="1292848026">
            <text:p>1292848026</text:p>
          </table:table-cell>
        </table:table-row>
        <table:table-row table:style-name="ro1">
          <table:table-cell office:value-type="string">
            <text:p>picard_qc</text:p>
          </table:table-cell>
          <table:table-cell office:value-type="string">
            <text:p>wnb1208.htc.biggrid.nl</text:p>
          </table:table-cell>
          <table:table-cell office:value-type="float" office:value="6735">
            <text:p>6735</text:p>
          </table:table-cell>
          <table:table-cell office:value-type="float" office:value="16339340">
            <text:p>16339340</text:p>
          </table:table-cell>
          <table:table-cell office:value-type="string">
            <text:p>A4a_HUModqRADDIAAPE_L6_12927122686299105068.bam</text:p>
          </table:table-cell>
          <table:table-cell office:value-type="float" office:value="1292842133">
            <text:p>1292842133</text:p>
          </table:table-cell>
          <table:table-cell office:value-type="float" office:value="1292848868">
            <text:p>1292848868</text:p>
          </table:table-cell>
        </table:table-row>
        <table:table-row table:style-name="ro1">
          <table:table-cell office:value-type="string">
            <text:p>picard_qc</text:p>
          </table:table-cell>
          <table:table-cell office:value-type="string">
            <text:p>wn-val-027.farm.nikhef.nl</text:p>
          </table:table-cell>
          <table:table-cell office:value-type="float" office:value="7027">
            <text:p>7027</text:p>
          </table:table-cell>
          <table:table-cell office:value-type="float" office:value="17302964">
            <text:p>17302964</text:p>
          </table:table-cell>
          <table:table-cell office:value-type="string">
            <text:p>R2C_HUModqRBUDIBAPE_L2_12927159462801022037.bam</text:p>
          </table:table-cell>
          <table:table-cell office:value-type="float" office:value="1292841886">
            <text:p>1292841886</text:p>
          </table:table-cell>
          <table:table-cell office:value-type="float" office:value="1292848913">
            <text:p>1292848913</text:p>
          </table:table-cell>
        </table:table-row>
        <table:table-row table:style-name="ro1">
          <table:table-cell office:value-type="string">
            <text:p>picard_qc</text:p>
          </table:table-cell>
          <table:table-cell office:value-type="string">
            <text:p>wnb0908.htc.biggrid.nl</text:p>
          </table:table-cell>
          <table:table-cell office:value-type="float" office:value="6866">
            <text:p>6866</text:p>
          </table:table-cell>
          <table:table-cell office:value-type="float" office:value="16573064">
            <text:p>16573064</text:p>
          </table:table-cell>
          <table:table-cell office:value-type="string">
            <text:p>R2A_HUModqRAFDIBAPE_L1_129272181863206915649.bam</text:p>
          </table:table-cell>
          <table:table-cell office:value-type="float" office:value="1292842109">
            <text:p>1292842109</text:p>
          </table:table-cell>
          <table:table-cell office:value-type="float" office:value="1292848975">
            <text:p>1292848975</text:p>
          </table:table-cell>
        </table:table-row>
        <table:table-row table:style-name="ro1">
          <table:table-cell office:value-type="string">
            <text:p>picard_qc</text:p>
          </table:table-cell>
          <table:table-cell office:value-type="string">
            <text:p>v31-08.gina.sara.nl</text:p>
          </table:table-cell>
          <table:table-cell office:value-type="float" office:value="7253">
            <text:p>7253</text:p>
          </table:table-cell>
          <table:table-cell office:value-type="float" office:value="17043588">
            <text:p>17043588</text:p>
          </table:table-cell>
          <table:table-cell office:value-type="string">
            <text:p>100809_I174_FC2085PABXX_L4_HUModqRBTDIBAPE_1.fq.gz.bam</text:p>
          </table:table-cell>
          <table:table-cell office:value-type="float" office:value="1292841788">
            <text:p>1292841788</text:p>
          </table:table-cell>
          <table:table-cell office:value-type="float" office:value="1292849041">
            <text:p>1292849041</text:p>
          </table:table-cell>
        </table:table-row>
        <table:table-row table:style-name="ro1">
          <table:table-cell office:value-type="string">
            <text:p>picard_qc</text:p>
          </table:table-cell>
          <table:table-cell office:value-type="string">
            <text:p>wnb0901.htc.biggrid.nl</text:p>
          </table:table-cell>
          <table:table-cell office:value-type="float" office:value="6968">
            <text:p>6968</text:p>
          </table:table-cell>
          <table:table-cell office:value-type="float" office:value="16416316">
            <text:p>16416316</text:p>
          </table:table-cell>
          <table:table-cell office:value-type="string">
            <text:p>A4a_HUModqRBUDIBAPE_L4_129271726624178611727.bam</text:p>
          </table:table-cell>
          <table:table-cell office:value-type="float" office:value="1292842210">
            <text:p>1292842210</text:p>
          </table:table-cell>
          <table:table-cell office:value-type="float" office:value="1292849178">
            <text:p>1292849178</text:p>
          </table:table-cell>
        </table:table-row>
        <table:table-row table:style-name="ro1">
          <table:table-cell office:value-type="string">
            <text:p>picard_qc</text:p>
          </table:table-cell>
          <table:table-cell office:value-type="string">
            <text:p>wnb1208.htc.biggrid.nl</text:p>
          </table:table-cell>
          <table:table-cell office:value-type="float" office:value="6879">
            <text:p>6879</text:p>
          </table:table-cell>
          <table:table-cell office:value-type="float" office:value="16263844">
            <text:p>16263844</text:p>
          </table:table-cell>
          <table:table-cell office:value-type="string">
            <text:p>R2B_HUModqRBTDIAAPE_L3_129269967453410629127.bam</text:p>
          </table:table-cell>
          <table:table-cell office:value-type="float" office:value="1292842366">
            <text:p>1292842366</text:p>
          </table:table-cell>
          <table:table-cell office:value-type="float" office:value="1292849245">
            <text:p>1292849245</text:p>
          </table:table-cell>
        </table:table-row>
        <table:table-row table:style-name="ro1">
          <table:table-cell office:value-type="string">
            <text:p>picard_qc</text:p>
          </table:table-cell>
          <table:table-cell office:value-type="string">
            <text:p>wnb0408.htc.biggrid.nl</text:p>
          </table:table-cell>
          <table:table-cell office:value-type="float" office:value="7640">
            <text:p>7640</text:p>
          </table:table-cell>
          <table:table-cell office:value-type="float" office:value="18036892">
            <text:p>18036892</text:p>
          </table:table-cell>
          <table:table-cell office:value-type="string">
            <text:p>R2C_HUModqRBVDIAAPE_L7_1292714685383493073.bam</text:p>
          </table:table-cell>
          <table:table-cell office:value-type="float" office:value="1292841622">
            <text:p>1292841622</text:p>
          </table:table-cell>
          <table:table-cell office:value-type="float" office:value="1292849262">
            <text:p>1292849262</text:p>
          </table:table-cell>
        </table:table-row>
        <table:table-row table:style-name="ro1">
          <table:table-cell office:value-type="string">
            <text:p>picard_qc</text:p>
          </table:table-cell>
          <table:table-cell office:value-type="string">
            <text:p>v33-09.gina.sara.nl</text:p>
          </table:table-cell>
          <table:table-cell office:value-type="float" office:value="7260">
            <text:p>7260</text:p>
          </table:table-cell>
          <table:table-cell office:value-type="float" office:value="16440408">
            <text:p>16440408</text:p>
          </table:table-cell>
          <table:table-cell office:value-type="string">
            <text:p>A4b_HUModqRAFDIBAPE_L3_129271771119677616333.bam</text:p>
          </table:table-cell>
          <table:table-cell office:value-type="float" office:value="1292842242">
            <text:p>1292842242</text:p>
          </table:table-cell>
          <table:table-cell office:value-type="float" office:value="1292849502">
            <text:p>1292849502</text:p>
          </table:table-cell>
        </table:table-row>
        <table:table-row table:style-name="ro1">
          <table:table-cell office:value-type="string">
            <text:p>picard_qc</text:p>
          </table:table-cell>
          <table:table-cell office:value-type="string">
            <text:p>v32-24.gina.sara.nl</text:p>
          </table:table-cell>
          <table:table-cell office:value-type="float" office:value="7602">
            <text:p>7602</text:p>
          </table:table-cell>
          <table:table-cell office:value-type="float" office:value="16554864">
            <text:p>16554864</text:p>
          </table:table-cell>
          <table:table-cell office:value-type="string">
            <text:p>100826_I176_FC804GCABXX_L7_HUModqRBVDIBAPE_1.fq.gz.bam</text:p>
          </table:table-cell>
          <table:table-cell office:value-type="float" office:value="1292842116">
            <text:p>1292842116</text:p>
          </table:table-cell>
          <table:table-cell office:value-type="float" office:value="1292849718">
            <text:p>129284971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Total</text:p>
          </table:table-cell>
          <table:table-cell table:style-name="ce1"/>
          <table:table-cell table:style-name="ce1" table:formula="of:=SUM([.C2:.C11])" office:value-type="float" office:value="70268">
            <text:p>70268</text:p>
          </table:table-cell>
          <table:table-cell table:style-name="ce1" table:formula="of:=SUM([.D2:.D11])" office:value-type="float" office:value="165975704">
            <text:p>165975704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rs, GB</text:p>
          </table:table-cell>
          <table:table-cell table:formula="of:=[.C13]/3600" office:value-type="float" office:value="19.5188888888889">
            <text:p>19.5188888889</text:p>
          </table:table-cell>
          <table:table-cell table:formula="of:=[.D13]/1000000" office:value-type="float" office:value="165.975704">
            <text:p>165.975704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0">12/20/2010</text:date>, <text:time>14:1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2-20T14:11:23</dc:date>
    <dc:creator>Barbera Schaik</dc:creator>
    <meta:document-statistic meta:table-count="1" meta:cell-count="83" meta:object-count="0"/>
    <meta:generator>OpenOffice.org/3.2$Linux OpenOffice.org_project/320m19$Build-9505</meta:generator>
  </office:meta>
</office:document-meta>
</file>